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4.65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766cm" fo:margin-right="0cm" fo:margin-top="0.318cm" fo:margin-bottom="0cm" loext:contextual-spacing="false" fo:line-height="0.847cm" fo:text-align="center" style:justify-single-word="false" fo:text-indent="0cm" style:auto-text-indent="false">
        <style:tab-stops>
          <style:tab-stop style:position="1.7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588cm" fo:margin-right="0cm" fo:text-indent="0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HTML_20_預設格式">
      <style:paragraph-properties fo:margin-left="1.905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2.54cm" fo:margin-right="0cm" fo:text-indent="-0.847cm" style:auto-text-indent="false"/>
    </style:style>
    <style:style style:name="P12" style:family="paragraph" style:parent-style-name="Standard">
      <style:paragraph-properties fo:margin-left="2.54cm" fo:margin-righ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簽約內">
      <style:paragraph-properties fo:margin-left="0cm" fo:margin-right="0cm" fo:margin-top="0cm" fo:margin-bottom="0.318cm" loext:contextual-spacing="false" style:line-height-at-least="0.635cm" fo:text-align="justify" style:justify-single-word="false" fo:text-indent="0cm" style:auto-text-indent="false"/>
    </style:style>
    <style:style style:name="P14" style:family="paragraph" style:parent-style-name="簽約內">
      <style:paragraph-properties fo:margin-left="0cm" fo:margin-right="0cm" fo:margin-top="0cm" fo:margin-bottom="0.318cm" loext:contextual-spacing="false" style:line-height-at-least="0.635cm" fo:text-align="justify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簽約內">
      <style:paragraph-properties fo:margin-left="0cm" fo:margin-right="0cm" fo:margin-top="0cm" fo:margin-bottom="0.318cm" loext:contextual-spacing="false" style:line-height-at-least="0.635cm" fo:text-align="justify" style:justify-single-word="false" fo:text-indent="0cm" style:auto-text-indent="false"/>
      <style:text-properties style:font-name="Times New Roman" fo:font-size="12pt" style:font-name-asian="標楷體" style:font-size-asian="12pt" style:font-size-complex="12pt"/>
    </style:style>
    <style:style style:name="P16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>
        <style:tab-stops>
          <style:tab-stop style:position="1.753cm"/>
        </style:tab-stops>
      </style:paragraph-properties>
      <style:text-properties fo:color="#000000" style:font-name="標楷體" fo:font-size="14pt" officeooo:paragraph-rsid="000a0bc4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 style:list-style-name="WW8Num1">
      <style:text-properties style:font-name="標楷體" style:font-name-asian="標楷體" style:font-name-complex="標楷體"/>
    </style:style>
    <style:style style:name="P19" style:family="paragraph" style:parent-style-name="Standard" style:list-style-name="L1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L1">
      <style:text-properties style:font-name="標楷體" style:font-name-asian="標楷體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paragraph-properties fo:margin-left="2.54cm" fo:margin-right="0cm" fo:text-indent="-0.953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1pt"/>
    </style:style>
    <style:style style:name="T6" style:family="text">
      <style:text-properties style:font-name="Times New Roman" fo:font-size="12pt" style:font-name-asian="標楷體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size-complex="12pt"/>
    </style:style>
    <style:style style:name="T8" style:family="text">
      <style:text-properties fo:font-size="18pt" style:font-size-asian="18pt" style:font-size-complex="18pt"/>
    </style:style>
    <text:list-style style:name="L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文藻學校財團法人文藻外語大學教師赴公民營機構研習服務契約書</text:p>
      <text:p text:style-name="P3">（深度/專案研習、深耕服務適用）</text:p>
      <text:p text:style-name="P4"/>
      <text:p text:style-name="P1">立合約書人</text:p>
      <text:p text:style-name="P2"/>
      <text:p text:style-name="P1">甲方：文藻學校財團法人文藻外語大學<text:tab/>（以下簡稱甲方）</text:p>
      <text:p text:style-name="Standard"><text:span text:style-name="T2">乙方：＿＿＿＿＿</text:span><text:span text:style-name="T3"> <text:s text:c="2"/></text:span><text:span text:style-name="T2"><text:tab/><text:tab/><text:tab/><text:tab/><text:tab/>（以下簡稱乙方）</text:span></text:p>
      <text:p text:style-name="Standard"><text:span text:style-name="T2">丙方：</text:span><text:span text:style-name="T3">　　　　　 <text:s text:c="2"/></text:span><text:span text:style-name="T2"><text:tab/><text:tab/><text:tab/><text:tab/>（以下簡稱丙方）</text:span></text:p>
      <text:p text:style-name="Standard"><text:span text:style-name="T2">緣甲乙丙三方為進行教師赴公民營機構研習/服務（以下簡稱本研習/服務）訂立本契約，</text:span><text:span text:style-name="T1">由乙方提供研習/服務措施，與甲丙方合作辦理本契約所約定相關事項。雙方同意訂定下列條款，並依誠信原則履行</text:span><text:span text:style-name="T2">：</text:span></text:p>
      <text:list xml:id="list2031116455832563086" text:style-name="WW8Num1">
        <text:list-item>
          <text:p text:style-name="P18">研習/服務期間</text:p>
        </text:list-item>
      </text:list>
      <text:list xml:id="list6299481815349787165" text:style-name="L1">
        <text:list-item>
          <text:list>
            <text:list-item>
              <text:p text:style-name="P22"><text:span text:style-name="T2">本研習/服務之執行期間自中華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起至中華民國</text:span><text:span text:style-name="T3"> <text:s/></text:span><text:span text:style-name="T2">年</text:span><text:span text:style-name="T3"> <text:s/></text:span><text:span text:style-name="T2">月</text:span><text:span text:style-name="T3"> <text:s/></text:span><text:span text:style-name="T2">日止。</text:span></text:p>
            </text:list-item>
            <text:list-item>
              <text:p text:style-name="P21">甲、乙、丙三方如因事實需要，認為有延長或縮短之必要時，應於執行期限內提出有關資料，徵得他方書面同意後為之，以變更一次為原則，延長後仍以寒暑假期間為限。</text:p>
            </text:list-item>
          </text:list>
        </text:list-item>
        <text:list-item>
          <text:p text:style-name="P19">研習/服務進度</text:p>
        </text:list-item>
      </text:list>
      <text:p text:style-name="P5">甲方得視需要指派人員至乙方，了解乙方執行本研習之情形。乙方對該研習人員應提供一切必要之協助。</text:p>
      <text:list xml:id="list160916583612741" text:continue-numbering="true" text:style-name="L1">
        <text:list-item>
          <text:p text:style-name="P19">研習/服務報告</text:p>
          <text:list>
            <text:list-item>
              <text:p text:style-name="P23">丙方應於第1條所載之研習/服務期間屆滿之1個月內，交付甲、乙方各一份有關本研習/服務結果之綜合報告。</text:p>
            </text:list-item>
            <text:list-item>
              <text:p text:style-name="P23">研習/服務報告之型式應由丙方依甲方規定格式撰寫。</text:p>
            </text:list-item>
          </text:list>
        </text:list-item>
        <text:list-item>
          <text:p text:style-name="P19">協助項目</text:p>
        </text:list-item>
      </text:list>
      <text:p text:style-name="P6">乙方應提供丙方本研習所需之措施，並於申請書內載明。</text:p>
      <text:list xml:id="list160916218842083" text:continue-numbering="true" text:style-name="L1">
        <text:list-item>
          <text:p text:style-name="P19">迴避責任</text:p>
        </text:list-item>
      </text:list>
      <text:p text:style-name="P8">本研習/服務計畫有關人員應遵守其他法律有關迴避之規定。</text:p>
      <text:list xml:id="list160917676434902" text:continue-numbering="true" text:style-name="L1">
        <text:list-item>
          <text:p text:style-name="P19">成果發表</text:p>
        </text:list-item>
      </text:list>
      <text:p text:style-name="P7">丙方應於本研習/服務結束後一個月內辦理經驗分享。</text:p>
      <text:list xml:id="list160916407177491" text:continue-numbering="true" text:style-name="L1">
        <text:list-item>
          <text:p text:style-name="P19">終止契約</text:p>
          <text:list>
            <text:list-item>
              <text:p text:style-name="P19">除本契約另有規定者，從其規定外，任一方當事人不履行本契約或不依本契約履行時，他方得以書面通知其於五日內改正。逾期未能改正者，他方得另以書面通知終止本契約。</text:p>
            </text:list-item>
            <text:list-item>
              <text:p text:style-name="P19">乙方擬終止本契約，應於終止日之十日前以書面通知甲方終止本契約。</text:p>
            </text:list-item>
          </text:list>
        </text:list-item>
        <text:list-item>
          <text:p text:style-name="P19"><text:s text:c="2"/>一部無效</text:p>
        </text:list-item>
      </text:list>
      <text:p text:style-name="P9"><text:soft-page-break/>本合約部分條款經法院判定無效者，全部皆為無效，但除去該部分亦可成立者，則其他部分，仍為有效。</text:p>
      <text:list xml:id="list160918028730039" text:continue-numbering="true" text:style-name="L1">
        <text:list-item>
          <text:p text:style-name="P19">　生效日期</text:p>
        </text:list-item>
      </text:list>
      <text:p text:style-name="P9">本契約經三方依法簽章後，自第1條所載研習/服務期間之始日起生效。</text:p>
      <text:list xml:id="list160917462937947" text:continue-numbering="true" text:style-name="L1">
        <text:list-item>
          <text:p text:style-name="P19">契約解釋及合意管轄</text:p>
        </text:list-item>
      </text:list>
      <text:p text:style-name="P10">一、本契約書應依中華民國之法律解釋及適用。</text:p>
      <text:p text:style-name="P11"><text:span text:style-name="T1">二、本契約衍生之法律爭議糾紛，經甲方同意後，得於高雄市提付仲裁，並依中華民國仲裁法解決；</text:span><text:span text:style-name="T2">若因本契約而涉訟時，雙方特此同意以台灣高雄地方法院為第一審管轄法院。</text:span></text:p>
      <text:list xml:id="list160917799278901" text:continue-numbering="true" text:style-name="L1">
        <text:list-item>
          <text:p text:style-name="P19">完整合意</text:p>
          <text:list>
            <text:list-item>
              <text:p text:style-name="P19">本契約及其附件構成雙方對本案完整之合意。任何於本契約簽訂前，經雙方協議但未記載於本契約或其附件之事項，對雙方皆無拘束力。</text:p>
            </text:list-item>
            <text:list-item>
              <text:p text:style-name="P19">附件之效力與本契約同，但兩者有抵觸時，以本契約為準。</text:p>
            </text:list-item>
          </text:list>
        </text:list-item>
        <text:list-item>
          <text:p text:style-name="P19">契約份數</text:p>
        </text:list-item>
      </text:list>
      <text:p text:style-name="P12">本契約壹式參份，甲、乙及丙三方各執乙份為憑。</text:p>
      <text:p text:style-name="P1">立約人</text:p>
      <text:p text:style-name="P13"><text:span text:style-name="T4">甲 <text:s/>方：</text:span><text:span text:style-name="T5">文藻學校財團法人文藻外語大學</text:span><text:span text:style-name="T4"> <text:s text:c="9"/><text:tab/><text:tab/>(簽章)</text:span></text:p>
      <text:p text:style-name="P13"><text:span text:style-name="T6">代表人：</text:span><text:span text:style-name="T7"> </text:span></text:p>
      <text:p text:style-name="P13"><text:span text:style-name="T6">地</text:span><text:span text:style-name="T7"> <text:s/></text:span><text:span text:style-name="T6">址：</text:span><text:span text:style-name="T7"> </text:span></text:p>
      <text:p text:style-name="P13"><text:span text:style-name="T6">乙</text:span><text:span text:style-name="T7"> <text:s/></text:span><text:span text:style-name="T6">方：</text:span> <text:s text:c="9"/><text:tab/><text:tab/><text:span text:style-name="T4">(公司印信)</text:span></text:p>
      <text:p text:style-name="P13"><text:span text:style-name="T6">代表人：　　　　　　　</text:span><text:span text:style-name="T7"> </text:span><text:span text:style-name="T6"><text:tab/>(簽章)</text:span></text:p>
      <text:p text:style-name="P13"><text:span text:style-name="T6">地</text:span><text:span text:style-name="T7"> <text:s/></text:span><text:span text:style-name="T6">址：</text:span><text:span text:style-name="T7"> </text:span></text:p>
      <text:p text:style-name="P14">丙 <text:s/>方：</text:p>
      <text:p text:style-name="P13"><text:span text:style-name="T6">任職系所及職稱：</text:span><text:span text:style-name="T7"> <text:s text:c="5"/></text:span><text:span text:style-name="T6"><text:tab/> (簽章)</text:span></text:p>
      <text:p text:style-name="P15">身份證字號：</text:p>
      <text:p text:style-name="P15">戶籍地址：</text:p>
      <text:p text:style-name="P20"><text:span text:style-name="T8">中華民國一百年　月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簽約內" style:family="paragraph" style:parent-style-name="Standard">
      <style:paragraph-properties fo:margin-left="0cm" fo:margin-right="0cm" fo:margin-top="0cm" fo:margin-bottom="0.212cm" loext:contextual-spacing="false" style:line-height-at-least="0.741cm" fo:text-indent="10.795cm" style:auto-text-indent="false"/>
      <style:text-properties style:font-name="華康楷書體W5" fo:font-family="華康楷書體W5" style:font-family-generic="script" fo:font-size="14pt" style:letter-kerning="true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14-10-14T14:25:00</meta:creation-date>
    <dc:date>2020-11-24T16:09:16.011000000</dc:date>
    <meta:editing-cycles>8</meta:editing-cycles>
    <meta:editing-duration>PT8M45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48" meta:word-count="1090" meta:character-count="1182" meta:non-whitespace-character-count="1090"/>
  </office:meta>
</office:document-meta>
</file>